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6"/>
        <table:table-column table:style-name="co12" table:number-columns-repeated="1013" table:default-cell-style-name="ce10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5" table:number-columns-repeated="6"/>
          <table:table-cell table:style-name="ce18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1"/>
          <table:table-cell table:style-name="ce18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DEZEMBRO Ano 2017</text:p>
          </table:table-cell>
          <table:covered-table-cell table:number-columns-repeated="9" table:style-name="ce1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7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19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0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1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2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7" office:value-type="string" table:number-columns-spanned="1" table:number-rows-spanned="5">
            <text:p>Felipe de Moura Leite</text:p>
          </table:table-cell>
          <table:table-cell table:style-name="ce7" office:value-type="string" table:number-columns-spanned="1" table:number-rows-spanned="5">
            <text:p>Ministério Público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ACT N°15/2011</text:p>
          </table:table-cell>
          <table:table-cell table:style-name="ce16" office:value-type="date" office:date-value="2011-07-01" table:number-columns-spanned="1" table:number-rows-spanned="5">
            <text:p>01/07/11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16" office:value-type="date" office:date-value="2019-02-03" table:number-columns-spanned="1" table:number-rows-spanned="5">
            <text:p>03/02/19</text:p>
          </table:table-cell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7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7" office:value-type="string">
            <text:p>Luciana Pedrosa Mendes</text:p>
          </table:table-cell>
          <table:table-cell table:style-name="ce7" office:value-type="string">
            <text:p>Ministério Público do Estado do Piauí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ACT N°/2016</text:p>
          </table:table-cell>
          <table:table-cell table:style-name="ce16" office:value-type="date" office:date-value="2016-04-04">
            <text:p>04/04/16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Não</text:p>
          </table:table-cell>
          <table:table-cell table:style-name="ce16" office:value-type="date" office:date-value="2017-12-31">
            <text:p>31/12/17</text:p>
          </table:table-cell>
          <table:table-cell table:style-name="ce24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3"/>
          <table:covered-table-cell table:style-name="ce8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Data da última atualização: 31 de dezembro de 2017.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0:1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1-11T10:10:50.79</dc:date>
    <meta:generator>OpenOffice/4.1.3$Win32 OpenOffice.org_project/413m1$Build-9783</meta:generator>
    <meta:editing-duration>PT3H33M46S</meta:editing-duration>
    <meta:editing-cycles>39</meta:editing-cycles>
    <meta:document-statistic meta:table-count="1" meta:cell-count="40" meta:object-count="0"/>
  </office:meta>
</office:document-meta>
</file>